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style:contextual-spacing="false" style:line-height-at-least="0.556cm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23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Heading_20_1">
      <style:paragraph-properties fo:margin-left="0.762cm" fo:margin-right="0cm" fo:margin-top="0.494cm" fo:margin-bottom="0.494cm" style:contextual-spacing="false" fo:text-indent="-0.762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ования к учебно-материальному обеспечению</text:p>
      <text:p text:style-name="P2">Предметно - развивающая среда ДОУ представлена играми, игровым и развивающим оборудованием: сухой бассейн, тактильная дорожка, спортивный комплекс «Геркулес», качалки «Дельфин», горка, мягкие модули и другое, сюжетно - ролевым оборудованием: «Магазин», «Парикмахерская», «Профессии» и т.д. Всё игровое оборудование выполнено из безопасных материалов и  предназначено для детей. Игровое оборудование соответствует техническому регламенту о безопасности продукции и имеет сертификаты качества.</text:p>
      <text:p text:style-name="P2">Образовательная деятельность ДОУ соответствует  государственным санитарным эпидемиологическим правилам и нормативам и имеет санитарно-эпидемиологическое  заключение.</text:p>
      <text:h text:style-name="P3" text:outline-level="1">Учебно-материальное обеспечение ДОУ в удовлетворительном состоянии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21:31:58.60</meta:creation-date>
    <dc:date>2014-03-29T21:32:52.22</dc:date>
    <meta:editing-duration>P0D</meta:editing-duration>
    <meta:editing-cycles>1</meta:editing-cycles>
    <meta:document-statistic meta:table-count="0" meta:image-count="0" meta:object-count="0" meta:page-count="1" meta:paragraph-count="4" meta:word-count="81" meta:character-count="768" meta:non-whitespace-character-count="688"/>
    <meta:generator>LibreOffice/4.0.0.3$Windows_x86 LibreOffice_project/7545bee9c2a0782548772a21bc84a9dcc583b89</meta:generator>
  </office:meta>
</office:document-meta>
</file>